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2557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16716" style:font-size-asian="11pt" style:font-size-complex="11pt"/>
    </style:style>
    <style:style style:name="P12" style:family="paragraph" style:parent-style-name="DICTAMEN">
      <style:text-properties style:font-name="Verdana2" fo:font-size="11pt" fo:font-weight="bold" officeooo:rsid="00ac9f76" officeooo:paragraph-rsid="00316716" style:font-size-asian="9.60000038146973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officeooo:paragraph-rsid="0034f0fe"/>
    </style:style>
    <style:style style:name="P14" style:family="paragraph" style:parent-style-name="Encabezado_20_y_20_firmas_20_dictamen" style:master-page-name="">
      <style:paragraph-properties fo:line-height="150%" style:page-number="auto"/>
      <style:text-properties style:font-name="Verdana2" fo:font-size="11pt" officeooo:paragraph-rsid="00316716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16716" style:font-name-complex="Verdana2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16716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16716"/>
    </style:style>
    <style:style style:name="P18" style:family="paragraph" style:parent-style-name="DICTAMEN">
      <style:text-properties fo:font-weight="bold" officeooo:rsid="0036754b" officeooo:paragraph-rsid="0036754b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officeooo:paragraph-rsid="00316716" style:font-size-asian="11pt" style:font-size-complex="11pt"/>
    </style:style>
    <style:style style:name="P20" style:family="paragraph" style:parent-style-name="Encabezado_20_y_20_firmas_20_dictamen">
      <style:text-properties officeooo:paragraph-rsid="00316716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9eb51a" style:font-size-asian="11pt" style:font-size-complex="11pt"/>
    </style:style>
    <style:style style:name="T7" style:family="text">
      <style:text-properties style:font-name="Verdana2" fo:font-size="11pt" officeooo:rsid="0034f0fe" style:font-size-asian="11pt" style:font-size-complex="11pt"/>
    </style:style>
    <style:style style:name="T8" style:family="text">
      <style:text-properties style:font-name="Verdana2" fo:font-size="11pt" officeooo:rsid="0035081a" style:font-size-asian="11pt" style:font-size-complex="11pt"/>
    </style:style>
    <style:style style:name="T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ad6f5b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33bc46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34f0fe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35747b" style:font-size-asian="11pt" style:font-weight-asian="normal" style:font-name-complex="Verdana2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3216d9"/>
    </style:style>
    <style:style style:name="T21" style:family="text">
      <style:text-properties officeooo:rsid="0034f0fe"/>
    </style:style>
    <style:style style:name="T22" style:family="text">
      <style:text-properties style:font-name="ArialMT" fo:font-size="11pt" style:font-size-asian="11pt"/>
    </style:style>
    <style:style style:name="T23" style:family="text">
      <style:text-properties style:font-name="ArialMT" fo:font-size="11pt" officeooo:rsid="0035747b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Diputadas y Diputados de Santa Fe:</text:p>
      <text:p text:style-name="P13"><text:span text:style-name="T5">La Comisión de Asuntos Constitucionales y Legislación General ha considerado el proyecto de Comunicación</text:span><text:span text:style-name="T9"> 4</text:span><text:span text:style-name="T12">4</text:span><text:span text:style-name="T11">3</text:span><text:span text:style-name="T12">03</text:span><text:span text:style-name="T9"> CD – </text:span><text:span text:style-name="T10">SOMOS VIDA </text:span><text:span text:style-name="T13">Y FAMILIA</text:span><text:span text:style-name="T5"> del diputad</text:span><text:span text:style-name="T7">o</text:span><text:span text:style-name="T6"> </text:span><text:span text:style-name="T7">Argañaraz</text:span><text:span text:style-name="T5">, por el cual se solicita disponga abrir un concurso a los fines de cubrir el cargo de juez laboral de la segunda nominación del distrito 5 de la ciudad de </text:span><text:span text:style-name="T8">R</text:span><text:span text:style-name="T5">afaela, </text:span><text:span text:style-name="T8">D</text:span><text:span text:style-name="T5">epartamento </text:span><text:span text:style-name="T8">C</text:span><text:span text:style-name="T5">astellanos; y por las razones expuestas en los fundamentos y las que podrá dar el miembro informante, esta Comisión aconseja la aprobación del siguiente texto con modificaciones: </text:span></text:p>
      <text:p text:style-name="P11"/>
      <text:p text:style-name="P15"><text:span text:style-name="T19">P</text:span><text:span text:style-name="T18">ROYECTO DE COMUNICACIÓN</text:span></text:p>
      <text:p text:style-name="P16"/>
      <text:p text:style-name="P17"><text:span text:style-name="T14">La </text:span><text:span text:style-name="T15">Cámara</text:span><text:span text:style-name="T14"> de </text:span><text:span text:style-name="T16">Diputadas y</text:span><text:span text:style-name="T14"> Diputados de la Provincia verí</text:span><text:span text:style-name="T15">a</text:span><text:span text:style-name="T14"> con agrado que el Poder Ejecutivo, por intermedio del organismo que corresponda, </text:span><text:span text:style-name="T17">arbitre las medidas necesarias para</text:span><text:span text:style-name="T22"> que se abra un concurso a los fines de cubrir el cargo de Juez Laboral de la Segunda Nominación del Distrito N.º</text:span><text:span text:style-name="T23"> </text:span><text:span text:style-name="T22">5 en la ciudad de Rafaela, Departamento Castellanos, atento a que en la actualidad hay un único Juez a cargo de ambas nominaciones.</text:span></text:p>
      <text:p text:style-name="P20">Sala de la Comisión <text:span text:style-name="T20">en ZOOM</text:span>, <text:span text:style-name="T21">07 de Octubre de 2021</text:span>.-</text:p>
      <text:p text:style-name="P18">FIRMANTES: BLANCO – LENCI – BOSCAROL – MAHMUD – ESPÍNDOLA – RUBEO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2557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52950107952">
            <table:table-cell table:style-name="TableBox9435294995299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35294849276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352950240608">
            <table:table-cell table:style-name="TableBox9435295023635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35295025979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1M43S</meta:editing-duration>
    <meta:editing-cycles>12</meta:editing-cycles>
    <meta:generator>LibreOffice/7.1.3.2$Linux_X86_64 LibreOffice_project/10$Build-2</meta:generator>
    <dc:title>Hoja con membrete 2019</dc:title>
    <dc:date>2021-10-07T15:41:58.600655379</dc:date>
    <meta:document-statistic meta:table-count="2" meta:image-count="1" meta:object-count="0" meta:page-count="1" meta:paragraph-count="11" meta:word-count="218" meta:character-count="1369" meta:non-whitespace-character-count="1151"/>
  </office:meta>
</office:document-meta>
</file>